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/>
    </style:style>
    <style:style style:name="P7" style:parent-style-name="內文" style:family="paragraph">
      <style:paragraph-properties fo:text-align="center" fo:margin-right="-0.175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text-indent="0.0833in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7" style:family="table-column">
      <style:table-column-properties style:column-width="0.761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9305in" style:use-optimal-column-width="false"/>
    </style:style>
    <style:style style:name="TableColumn20" style:family="table-column">
      <style:table-column-properties style:column-width="0.8881in" style:use-optimal-column-width="false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16" style:family="table">
      <style:table-properties style:width="6.625in" fo:margin-left="0.0013in" table:align="left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6" style:family="table-row">
      <style:table-row-properties style:min-row-height="0.3527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58" style:family="table-row">
      <style:table-row-properties style:min-row-height="0.3381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-0.0215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79" style:family="table-row">
      <style:table-row-properties style:min-row-height="1.1722in" style:use-optimal-row-height="false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8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88" style:family="table-row">
      <style:table-row-properties style:min-row-height="1.4444in" style:use-optimal-row-height="false"/>
    </style:style>
    <style:style style:name="TableCell8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93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9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95" style:family="table-row">
      <style:table-row-properties style:min-row-height="1.1569in" style:use-optimal-row-height="false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-complex="標楷體"/>
    </style:style>
    <style:style style:name="TableRow100" style:family="table-row">
      <style:table-row-properties style:min-row-height="0.6298in" style:use-optimal-row-height="false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4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05" style:family="table-row">
      <style:table-row-properties style:min-row-height="1.2673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5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9" style:parent-style-name="本文" style:family="paragraph">
      <style:paragraph-properties fo:text-align="center" fo:margin-top="0.125in"/>
    </style:style>
    <style:style style:name="T120" style:parent-style-name="預設段落字型" style:family="text">
      <style:text-properties style:font-name="標楷體" style:font-name-asian="標楷體" style:font-name-complex="標楷體" style:letter-kerning="true"/>
    </style:style>
    <style:style style:name="P121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3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3" style:parent-style-name="內文" style:family="paragraph">
      <style:paragraph-properties fo:text-align="center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7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52" style:parent-style-name="內文" style:family="paragraph">
      <style:paragraph-properties fo:text-align="justify" fo:text-indent="0.1666in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6" style:parent-style-name="內文" style:family="paragraph">
      <style:paragraph-properties fo:text-align="justify" fo:text-indent="0.1666in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8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159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5371778"/><text:span text:style-name="T4">附表</text:span><text:span text:style-name="T5">20</text:span><text:bookmark-end text:name="_Toc85371778"/><text:span text:style-name="T6">　</text:span></text:h>
      <text:h text:style-name="P7" text:outline-level="1"><text:bookmark-start text:name="_Toc85371779"/><text:span text:style-name="T8">申請台電公司專案協助活動計畫說明書</text:span><text:bookmark-end text:name="_Toc85371779"/></text:h>
      <text:p text:style-name="P9"><text:span text:style-name="T10">申請單位：</text:span><text:span text:style-name="T11">____________________</text:span><text:span text:style-name="T12">__</text:span><text:span text:style-name="T13">　　　　　　　　　</text:span><text:span text:style-name="T14">　　　　　</text:span></text:p>
      <text:p text:style-name="P15">依據執行要點第<text:s text:c="5"/>點第<text:s text:c="4"/>款規定申請協助。（請申請單位務必填寫）　　　　<text:s text:c="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</text:span><text:span text:style-name="T28"><text:s/></text:span><text:span text:style-name="T29">畫</text:span><text:span text:style-name="T30"><text:s/></text:span><text:span text:style-name="T31">名</text:span><text:span text:style-name="T32"><text:s/></text:span><text:span text:style-name="T33">稱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</text:span><text:span text:style-name="T40"><text:s/></text:span><text:span text:style-name="T41">畫</text:span><text:span text:style-name="T42"><text:s/></text:span><text:span text:style-name="T43">地</text:span><text:span text:style-name="T44"><text:s/></text:span><text:span text:style-name="T45">點</text:span></text:p>
          </table:table-cell>
          <table:covered-table-cell/>
          <table:table-cell table:style-name="TableCell46" table:number-columns-spanned="5">
            <text:p text:style-name="P47"><text:span text:style-name="T48">村（里），</text:span><text:span text:style-name="T49"><text:s/></text:span><text:span text:style-name="T50">為發、輸、變電設施之</text:span><text:span text:style-name="T51"><text:s/></text:span><text:span text:style-name="T52"><text:s text:c="3"/></text:span><text:span text:style-name="T53"><text:s/></text:span><text:span text:style-name="T54">所在</text:span><text:span text:style-name="T55"><text:s text:c="2"/></text:span><text:span text:style-name="T56"><text:s text:c="4"/></text:span><text:span text:style-name="T57">鄰接（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預計活動時程</text:span></text:p>
          </table:table-cell>
          <table:covered-table-cell/>
          <table:table-cell table:style-name="TableCell62" table:number-columns-spanned="5">
            <text:p text:style-name="P63"><text:span text:style-name="T64">年　　</text:span><text:span text:style-name="T65"><text:s text:c="2"/></text:span><text:span text:style-name="T66">月　　</text:span><text:span text:style-name="T67"><text:s text:c="2"/></text:span><text:span text:style-name="T68">日</text:span><text:span text:style-name="T69"><text:s text:c="3"/></text:span><text:span text:style-name="T70">至</text:span><text:span text:style-name="T71"><text:s/></text:span><text:span text:style-name="T72">　　</text:span><text:span text:style-name="T73"><text:s/></text:span><text:span text:style-name="T74">年　　</text:span><text:span text:style-name="T75"><text:s text:c="2"/></text:span><text:span text:style-name="T76">月　　</text:span><text:span text:style-name="T77"><text:s text:c="3"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計畫現況及需要性說明（含活動目的及參與人數）：</text:span></text:p>
            <text:p text:style-name="P83"><text:span text:style-name="T84"><text:s/></text:span><text:span text:style-name="T85">　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計畫具體施行項目說明：</text:span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預期效益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製作協助標語作法說明：</text:span></text:p>
            <text:p text:style-name="P10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計畫所需</text:span></text:p>
            <text:p text:style-name="P109"><text:span text:style-name="T110">全部經費</text:span></text:p>
          </table:table-cell>
          <table:table-cell table:style-name="TableCell111" table:number-columns-spanned="2">
            <text:p text:style-name="P112"/>
            <text:p text:style-name="P113"><text:span text:style-name="T114"><text:s text:c="5"/></text:span></text:p>
            <text:p text:style-name="P115"><text:s text:c="4"/>元<text:s text:c="13"/></text:p>
          </table:table-cell>
          <table:covered-table-cell/>
          <table:table-cell table:style-name="TableCell116">
            <text:p text:style-name="P117"><text:span text:style-name="T118">自有款項</text:span></text:p>
            <text:p text:style-name="P119"><text:span text:style-name="T120">其他單位</text:span></text:p>
            <text:p text:style-name="P121">協（補）</text:p>
            <text:p text:style-name="P122"><text:span text:style-name="T123">助情形</text:span></text:p>
          </table:table-cell>
          <table:table-cell table:style-name="TableCell124">
            <text:p text:style-name="P125"><text:span text:style-name="T126"><text:s text:c="16"/></text:span><text:span text:style-name="T127">元</text:span></text:p>
            <text:p text:style-name="P128"/>
            <text:p text:style-name="P129"><text:span text:style-name="T130">　　　　</text:span><text:span text:style-name="T131"><text:s text:c="6"/></text:span><text:span text:style-name="T132">補助</text:span></text:p>
            <text:p text:style-name="P133"/>
            <text:p text:style-name="P134"><text:span text:style-name="T135"><text:s text:c="16"/></text:span><text:span text:style-name="T136">元</text:span></text:p>
          </table:table-cell>
          <table:table-cell table:style-name="TableCell137">
            <text:p text:style-name="P138"/>
            <text:p text:style-name="P139"><text:span text:style-name="T140">　　　　申請台電</text:span></text:p>
            <text:p text:style-name="P141"><text:span text:style-name="T142">公司協助金額</text:span></text:p>
            <text:p text:style-name="P143"/>
          </table:table-cell>
          <table:table-cell table:style-name="TableCell144">
            <text:p text:style-name="P145"/>
            <text:p text:style-name="P146"/>
            <text:p text:style-name="P147"><text:s text:c="15"/></text:p>
            <text:p text:style-name="P148"><text:span text:style-name="T149"><text:s text:c="13"/></text:span><text:span text:style-name="T150">元</text:span></text:p>
          </table:table-cell>
        </table:table-row>
      </table:table>
      <text:p text:style-name="P151"/>
      <text:p text:style-name="P152"><text:span text:style-name="T153">承辦：　　　　　　　　覆核：　　　　</text:span><text:span text:style-name="T154"><text:s/></text:span><text:span text:style-name="T155">　　　　　申請單位首長：　　</text:span></text:p>
      <text:p text:style-name="P156"><text:span text:style-name="T157">連絡人及電話：</text:span><text:span text:style-name="T158"><text:s text:c="2"/></text:span><text:bookmark-start text:name="_Hlk91190051"/></text:p>
      <text:p text:style-name="P159"><text:bookmark-end text:name="_Hlk91190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39:00Z</meta:creation-date>
    <dc:date>2024-03-21T02:40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